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officeooo:paragraph-rsid="0026de9f"/>
    </style:style>
    <style:style style:name="P2" style:family="paragraph" style:parent-style-name="Text_20_body">
      <style:paragraph-properties fo:line-height="100%" fo:text-align="justify" style:justify-single-word="false"/>
      <style:text-properties officeooo:paragraph-rsid="0027f921"/>
    </style:style>
    <style:style style:name="P3" style:family="paragraph" style:parent-style-name="Text_20_body">
      <style:paragraph-properties fo:line-height="100%" fo:text-align="justify" style:justify-single-word="false"/>
      <style:text-properties officeooo:paragraph-rsid="00309a2f"/>
    </style:style>
    <style:style style:name="P4" style:family="paragraph" style:parent-style-name="Text_20_body">
      <style:paragraph-properties fo:line-height="100%" fo:text-align="justify" style:justify-single-word="false"/>
      <style:text-properties officeooo:rsid="0020a8f0" officeooo:paragraph-rsid="0026de9f"/>
    </style:style>
    <style:style style:name="P5" style:family="paragraph" style:parent-style-name="Text_20_body">
      <style:paragraph-properties fo:line-height="100%" fo:text-align="justify" style:justify-single-word="false"/>
      <style:text-properties officeooo:rsid="0020a8f0" officeooo:paragraph-rsid="00288f36"/>
    </style:style>
    <style:style style:name="P6" style:family="paragraph" style:parent-style-name="Text_20_body">
      <style:paragraph-properties fo:line-height="100%" fo:text-align="justify" style:justify-single-word="false"/>
      <style:text-properties officeooo:rsid="00250ffc" officeooo:paragraph-rsid="0026de9f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Liberation Sans" fo:font-size="12pt" officeooo:rsid="002672a1" officeooo:paragraph-rsid="0026de9f" style:font-size-asian="12pt" style:font-size-complex="12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Liberation Sans" fo:font-size="12pt" officeooo:rsid="0020a8f0" officeooo:paragraph-rsid="0026de9f" style:font-size-asian="12pt" style:font-size-complex="12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Liberation Sans" fo:font-size="12pt" officeooo:rsid="0020a8f0" officeooo:paragraph-rsid="0027f921" style:font-size-asian="12pt" style:font-size-complex="12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Liberation Sans" fo:font-size="12pt" officeooo:rsid="00227db9" officeooo:paragraph-rsid="0026de9f" style:font-size-asian="12pt" style:font-size-complex="12pt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Liberation Sans" fo:font-size="12pt" officeooo:rsid="00227db9" officeooo:paragraph-rsid="00288f36" style:font-size-asian="12pt" style:font-size-complex="12pt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Liberation Sans" fo:font-size="12pt" officeooo:rsid="0026de9f" officeooo:paragraph-rsid="0026de9f" style:font-size-asian="12pt" style:font-size-complex="12pt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Liberation Sans" fo:font-size="12pt" fo:font-weight="bold" officeooo:rsid="0020a8f0" officeooo:paragraph-rsid="0026de9f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line-height="100%" fo:text-align="justify" style:justify-single-word="false"/>
      <style:text-properties officeooo:rsid="0026de9f" officeooo:paragraph-rsid="0026de9f"/>
    </style:style>
    <style:style style:name="P15" style:family="paragraph" style:parent-style-name="Text_20_body">
      <style:paragraph-properties fo:line-height="100%" fo:text-align="justify" style:justify-single-word="false"/>
      <style:text-properties officeooo:rsid="0027f921" officeooo:paragraph-rsid="0027f921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Liberation Sans" fo:font-size="12pt" officeooo:rsid="002672a1" officeooo:paragraph-rsid="0027f921" style:font-size-asian="12pt" style:font-size-complex="12pt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Liberation Sans" fo:font-size="12pt" officeooo:rsid="00227db9" officeooo:paragraph-rsid="0026de9f" style:font-size-asian="12pt" style:font-size-complex="12pt"/>
    </style:style>
    <style:style style:name="P18" style:family="paragraph" style:parent-style-name="Text_20_body">
      <style:paragraph-properties fo:line-height="100%" fo:text-align="justify" style:justify-single-word="false"/>
      <style:text-properties fo:font-weight="bold" officeooo:paragraph-rsid="00288f36" style:font-weight-asian="bold" style:font-weight-complex="bold"/>
    </style:style>
    <style:style style:name="T1" style:family="text">
      <style:text-properties style:font-name="Liberation Sans" fo:font-size="12pt" style:font-size-asian="12pt" style:font-size-complex="12pt"/>
    </style:style>
    <style:style style:name="T2" style:family="text">
      <style:text-properties style:font-name="Liberation Sans" fo:font-size="12pt" officeooo:rsid="0020a8f0" style:font-size-asian="12pt" style:font-size-complex="12pt"/>
    </style:style>
    <style:style style:name="T3" style:family="text">
      <style:text-properties style:font-name="Liberation Sans" fo:font-size="12pt" officeooo:rsid="00227db9" style:font-size-asian="12pt" style:font-size-complex="12pt"/>
    </style:style>
    <style:style style:name="T4" style:family="text">
      <style:text-properties style:font-name="Liberation Sans" fo:font-size="12pt" officeooo:rsid="0023c836" style:font-size-asian="12pt" style:font-size-complex="12pt"/>
    </style:style>
    <style:style style:name="T5" style:family="text">
      <style:text-properties style:font-name="Liberation Sans" fo:font-size="12pt" officeooo:rsid="00250ffc" style:font-size-asian="12pt" style:font-size-complex="12pt"/>
    </style:style>
    <style:style style:name="T6" style:family="text">
      <style:text-properties style:font-name="Liberation Sans" fo:font-size="12pt" officeooo:rsid="0025d71f" style:font-size-asian="12pt" style:font-size-complex="12pt"/>
    </style:style>
    <style:style style:name="T7" style:family="text">
      <style:text-properties style:font-name="Liberation Sans" fo:font-size="12pt" officeooo:rsid="002672a1" style:font-size-asian="12pt" style:font-size-complex="12pt"/>
    </style:style>
    <style:style style:name="T8" style:family="text">
      <style:text-properties style:font-name="Liberation Sans" fo:font-size="12pt" officeooo:rsid="0026de9f" style:font-size-asian="12pt" style:font-size-complex="12pt"/>
    </style:style>
    <style:style style:name="T9" style:family="text">
      <style:text-properties style:font-name="Liberation Sans" fo:font-size="12pt" officeooo:rsid="0027f921" style:font-size-asian="12pt" style:font-size-complex="12pt"/>
    </style:style>
    <style:style style:name="T10" style:family="text">
      <style:text-properties style:font-name="Liberation Sans" fo:font-size="12pt" officeooo:rsid="002a2906" style:font-size-asian="12pt" style:font-size-complex="12pt"/>
    </style:style>
    <style:style style:name="T11" style:family="text">
      <style:text-properties style:font-name="Liberation Sans" fo:font-size="12pt" officeooo:rsid="002e6dcc" style:font-size-asian="12pt" style:font-size-complex="12pt"/>
    </style:style>
    <style:style style:name="T12" style:family="text">
      <style:text-properties style:font-name="Liberation Sans" fo:font-size="12pt" officeooo:rsid="003422ff" style:font-size-asian="12pt" style:font-size-complex="12pt"/>
    </style:style>
    <style:style style:name="T13" style:family="text">
      <style:text-properties officeooo:rsid="0027f921"/>
    </style:style>
    <style:style style:name="T14" style:family="text">
      <style:text-properties officeooo:rsid="0023c836"/>
    </style:style>
    <style:style style:name="T15" style:family="text">
      <style:text-properties officeooo:rsid="002672a1"/>
    </style:style>
    <style:style style:name="T16" style:family="text">
      <style:text-properties officeooo:rsid="00288f36"/>
    </style:style>
    <style:style style:name="T17" style:family="text">
      <style:text-properties officeooo:rsid="002a2906"/>
    </style:style>
    <style:style style:name="T18" style:family="text">
      <style:text-properties officeooo:rsid="003422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Žádost </text:span><text:span text:style-name="T12">žáka </text:span><text:span text:style-name="T2">o informace o školou plánované účasti </text:span><text:span text:style-name="T12">žáka </text:span><text:span text:style-name="T2">na akcích </text:span><text:span text:style-name="T4">nebo lekcích </text:span><text:span text:style-name="T2">externích subjektů ve škole i mimo školu.</text:span></text:p>
      <text:p text:style-name="P13"/>
      <text:p text:style-name="P4"><text:span text:style-name="T1">Vážený pane řediteli / </text:span><text:span text:style-name="T3">Vážená paní </text:span><text:span text:style-name="T1">ředitelko,</text:span></text:p>
      <text:p text:style-name="P4"><text:span text:style-name="T1">žádám školu o informace o školou plánované účasti m</text:span><text:span text:style-name="T12">ě jako žáka </text:span><text:span text:style-name="T1">na akcích </text:span><text:span text:style-name="T4">nebo lekcích </text:span><text:span text:style-name="T1">externích subjektů ve škole i mimo školu.</text:span></text:p>
      <text:p text:style-name="P8"/>
      <text:p text:style-name="P4"><text:span text:style-name="T1">Žádám </text:span><text:span text:style-name="T4">školu </text:span><text:span text:style-name="T1">o zaslání informací:</text:span></text:p>
      <text:p text:style-name="P5"><text:span text:style-name="T3">- datum a </text:span><text:span text:style-name="T4">čas </text:span><text:span text:style-name="T3">konání </text:span><text:span text:style-name="T7">akce nebo lekce</text:span><text:span text:style-name="T3">;</text:span></text:p>
      <text:p text:style-name="P5"><text:span text:style-name="T3">- </text:span><text:span text:style-name="T1">název akce nebo </text:span><text:span text:style-name="T4">lekce;</text:span></text:p>
      <text:p text:style-name="P5"><text:span text:style-name="T4">- </text:span><text:span text:style-name="T1">název </text:span><text:span text:style-name="T4">externího </text:span><text:span text:style-name="T1">subjektu;</text:span></text:p>
      <text:p text:style-name="P1"><text:span text:style-name="T3">- zda </text:span><text:span text:style-name="T12">mně </text:span><text:span text:style-name="T4">škola umožní </text:span><text:span text:style-name="T10">ro</text:span><text:span text:style-name="T3">zhodnout </text:span><text:span text:style-name="T4">se </text:span><text:span text:style-name="T3">akce nebo </text:span><text:span text:style-name="T4">lekce </text:span><text:span text:style-name="T3">účastnit </text:span><text:span text:style-name="T4">nebo </text:span><text:span text:style-name="T3">neúčastnit;</text:span></text:p>
      <text:p text:style-name="P3"><text:span text:style-name="T3">- zda </text:span><text:span text:style-name="T12">mně </text:span><text:span text:style-name="T3">škola </text:span><text:span text:style-name="T9">v případě </text:span><text:span text:style-name="T12">n</text:span><text:span text:style-name="T9">eúčasti na </text:span><text:span text:style-name="T3">akc</text:span><text:span text:style-name="T9">i</text:span><text:span text:style-name="T3"> </text:span><text:span text:style-name="T4">nebo lekc</text:span><text:span text:style-name="T9">i</text:span><text:span text:style-name="T7"> </text:span><text:span text:style-name="T3">nabídn</text:span><text:span text:style-name="T4">e</text:span><text:span text:style-name="T3"> </text:span><text:span text:style-name="T4">možnost účastnit se vyučov</text:span><text:span text:style-name="T5">ání</text:span><text:span text:style-name="T4"> </text:span><text:span text:style-name="T9">v</text:span><text:span text:style-name="T5"> </text:span><text:span text:style-name="T3">jin</text:span><text:span text:style-name="T9">é</text:span><text:span text:style-name="T3"> tříd</text:span><text:span text:style-name="T9">ě,</text:span><text:span text:style-name="T3"> </text:span><text:span text:style-name="T7">nebo individuální výuku. </text:span></text:p>
      <text:p text:style-name="P16"/>
      <text:p text:style-name="P2"><text:span text:style-name="T9">Pokud škola považuje </text:span><text:span text:style-name="T12">mou </text:span><text:span text:style-name="T9">účast na akci nebo lekci za povinnou, žádám o </text:span><text:span text:style-name="T10">informaci</text:span><text:span text:style-name="T9">:</text:span></text:p>
      <text:p text:style-name="P11">- <text:span text:style-name="T13">kde je ve školním vzdělávacím programu akce </text:span><text:span text:style-name="T17">nebo lekce </text:span><text:span text:style-name="T13">uvedena</text:span>;</text:p>
      <text:p text:style-name="P11">- kter<text:span text:style-name="T17">ý </text:span><text:span text:style-name="T16">cíl a kterou </text:span>část školního vzdělávacího programu akce <text:span text:style-name="T13">nebo lekce </text:span>naplňuje;</text:p>
      <text:p text:style-name="P9">- jména <text:span text:style-name="T14">a kontakt osob </text:span><text:span text:style-name="T13">externí</text:span><text:span text:style-name="T16">ho subjektu</text:span><text:span text:style-name="T14">, které budou </text:span><text:span text:style-name="T18">se mnou v </text:span>kontaktu<text:span text:style-name="T14">.</text:span></text:p>
      <text:p text:style-name="P9"/>
      <text:p text:style-name="P4"><text:span text:style-name="T7">Žádám školu o zaslání požadovaných </text:span><text:span text:style-name="T3">informac</text:span><text:span text:style-name="T7">í</text:span><text:span text:style-name="T3"> </text:span><text:span text:style-name="T1">týden před konání</text:span><text:span text:style-name="T3">m</text:span><text:span text:style-name="T1"> plánované akce nebo </text:span><text:span text:style-name="T5">lekce </text:span><text:span text:style-name="T3">na m</text:span><text:span text:style-name="T7">ou</text:span><text:span text:style-name="T3"> emailovou adresu.</text:span></text:p>
      <text:p text:style-name="P10"/>
      <text:p text:style-name="P15"><text:span text:style-name="T3">Z</text:span><text:span text:style-name="T1">a Vaši odpov</text:span><text:span text:style-name="T11">ě</text:span><text:span text:style-name="T1">ď na mou žádost Vám předem děkuji.</text:span></text:p>
      <text:p text:style-name="P6"><text:span text:style-name="T3">D</text:span><text:span text:style-name="T1">ěkuji </text:span><text:span text:style-name="T10">Vám i škole </text:span><text:span text:style-name="T1">za vzdělání a přeji úspěšný školní rok.</text:span></text:p>
      <text:p text:style-name="P8"/>
      <text:p text:style-name="P12">Aktuální datum</text:p>
      <text:p text:style-name="P7"/>
      <text:p text:style-name="P10">S pozdravem</text:p>
      <text:p text:style-name="P1"><text:span text:style-name="T8">jméno a příjmení </text:span><text:span text:style-name="T12">žáka</text:span><text:span text:style-name="T7"> </text:span></text:p>
      <text:p text:style-name="P12">doručovací adresa</text:p>
      <text:p text:style-name="P14"><text:span text:style-name="T8">e</text:span><text:span text:style-name="T1">mailové adres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8-30T10:15:23.795399088</meta:creation-date>
    <dc:date>2025-09-01T05:20:06.884134514</dc:date>
    <meta:editing-duration>PT2H10M34S</meta:editing-duration>
    <meta:editing-cycles>16</meta:editing-cycles>
    <meta:generator>LibreOffice/6.4.7.2$Linux_X86_64 LibreOffice_project/40$Build-2</meta:generator>
    <meta:document-statistic meta:table-count="0" meta:image-count="0" meta:object-count="0" meta:page-count="1" meta:paragraph-count="21" meta:word-count="206" meta:character-count="1221" meta:non-whitespace-character-count="1034"/>
  </office:meta>
</office:document-meta>
</file>